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83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18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188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189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190" style:parent-style-name="Normal" style:family="paragraph">
      <style:paragraph-properties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TableColumn192" style:family="table-column">
      <style:table-column-properties style:column-width="4.0736in"/>
    </style:style>
    <style:style style:name="TableColumn193" style:family="table-column">
      <style:table-column-properties style:column-width="0.9576in"/>
    </style:style>
    <style:style style:name="Table191" style:family="table">
      <style:table-properties style:width="5.0312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Column202" style:family="table-column">
      <style:table-column-properties style:column-width="3.9222in"/>
    </style:style>
    <style:style style:name="TableColumn203" style:family="table-column">
      <style:table-column-properties style:column-width="1.109in"/>
    </style:style>
    <style:style style:name="Table201" style:family="table">
      <style:table-properties style:width="5.031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"/>
      <text:p text:style-name="Normal"><text:s/></text:p>
      <text:p text:style-name="P183">Ayudas y Subvenciones</text:p>
      <text:p text:style-name="P184">Fecha de actualización:1 de marzo de 2025</text:p>
      <text:p text:style-name="P185"/>
      <text:p text:style-name="P186">La Federación Insular de Tenis de Tenerife no ha aprobado ningún tipo de subvención u otorgado ayuda alguna. A fecha de la actualización de la información que se traslada no tiene previsto otorgar ninguna ayuda o subvención futura.</text:p>
      <text:p text:style-name="P187"/>
      <text:p text:style-name="P188">SUBVENCIONES RECIBIDAS</text:p>
      <text:p text:style-name="P189"/>
      <text:p text:style-name="P190">Año 2024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 Subvenciones Dirección General de Deportes</text:p>
          </table:table-cell>
          <table:covered-table-cell/>
        </table:table-row>
        <table:table-row table:style-name="TableRow197">
          <table:table-cell table:style-name="TableCell198">
            <text:p text:style-name="Normal">Subvención Gastos de Desplazamiento</text:p>
          </table:table-cell>
          <table:table-cell table:style-name="TableCell199">
            <text:p text:style-name="Normal">178,21 €</text:p>
          </table:table-cell>
        </table:table-row>
      </table:table>
      <text:p text:style-name="P200"> 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Subvenciones Cabildo de Tenerife</text:p>
          </table:table-cell>
          <table:covered-table-cell/>
        </table:table-row>
        <table:table-row table:style-name="TableRow207">
          <table:table-cell table:style-name="TableCell208">
            <text:p text:style-name="Normal">Subvención Gastos de Funcionamiento</text:p>
          </table:table-cell>
          <table:table-cell table:style-name="TableCell209">
            <text:p text:style-name="Normal">5.206,45 €</text:p>
          </table:table-cell>
        </table:table-row>
        <table:table-row table:style-name="TableRow210">
          <table:table-cell table:style-name="TableCell211">
            <text:p text:style-name="Normal">Subvención Material Inventariable</text:p>
          </table:table-cell>
          <table:table-cell table:style-name="TableCell212">
            <text:p text:style-name="Normal">1.400,00 €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top="0.0506in" fo:margin-bottom="0in" fo:line-height="100%" fo:margin-left="3.5437in" fo:margin-right="-0.0993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P36" style:parent-style-name="Normal" style:family="paragraph">
      <style:paragraph-properties fo:text-align="center" fo:margin-top="0.0083in" fo:margin-bottom="0in" fo:line-height="100%" fo:margin-left="3.5437in" fo:margin-right="-0.0993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99%" fo:font-size="8pt" style:font-size-asian="8pt" style:font-size-complex="8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8pt" style:font-size-asian="8pt" style:font-size-complex="8pt"/>
    </style:style>
    <style:style style:name="P52" style:parent-style-name="Normal" style:family="paragraph">
      <style:paragraph-properties fo:text-align="center" fo:margin-top="0.0083in" fo:margin-bottom="0in" fo:line-height="100%" fo:margin-left="3.5437in" fo:margin-right="-0.0993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7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7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4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7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8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9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2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93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94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95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96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98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99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3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13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14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15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1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7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1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0" style:parent-style-name="Fuentedepárrafopredeter.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2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8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2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1" style:parent-style-name="Fuentedepárrafopredeter.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132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4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3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3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38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139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41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42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43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144" style:parent-style-name="Normal" style:family="paragraph">
      <style:paragraph-properties fo:text-align="center" fo:margin-top="0.0083in" fo:margin-bottom="0in" fo:line-height="107%" fo:margin-left="3.5437in" fo:margin-right="-0.0993in" fo:text-indent="0.0006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46" style:parent-style-name="Fuentedepárrafopredeter." style:family="text">
      <style:text-properties style:font-name="Arial" style:font-name-asian="Arial" style:font-name-complex="Arial" fo:color="#0462C1" style:text-scale="99%" fo:font-size="8pt" style:font-size-asian="8pt" style:font-size-complex="8pt"/>
    </style:style>
    <style:style style:name="T147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0.0006in" style:text-scale="99%" fo:font-size="8pt" style:font-size-asian="8pt" style:font-size-complex="8pt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2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0.002in" style:text-scale="99%" fo:font-size="8pt" style:font-size-asian="8pt" style:font-size-complex="8pt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57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2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5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0.0013in" style:text-scale="99%" fo:font-size="8pt" style:font-size-asian="8pt" style:font-size-complex="8pt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-0.0006in" style:text-scale="99%" fo:font-size="8pt" style:font-size-asian="8pt" style:font-size-complex="8pt"/>
    </style:style>
    <style:style style:name="T168" style:parent-style-name="Fuentedepárrafopredeter." style:family="text">
      <style:text-properties style:font-name="Arial" style:font-name-asian="Arial" style:font-name-complex="Arial" fo:color="#000000" style:text-scale="99%" fo:font-size="8pt" style:font-size-asian="8pt" style:font-size-complex="8pt"/>
    </style:style>
    <style:style style:name="P169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72" style:parent-style-name="Fuentedepárrafopredeter.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73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74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75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T176" style:parent-style-name="Fuentedepárrafopredeter." style:family="text">
      <style:text-properties style:font-name="Arial" style:font-name-asian="Arial" style:font-name-complex="Arial" fo:letter-spacing="0.0006in" style:text-scale="99%" fo:font-size="8pt" style:font-size-asian="8pt" style:font-size-complex="8pt"/>
    </style:style>
    <style:style style:name="T177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78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79" style:parent-style-name="Fuentedepárrafopredeter." style:family="text">
      <style:text-properties style:font-name="Arial" style:font-name-asian="Arial" style:font-name-complex="Arial" fo:letter-spacing="-0.0006in" style:text-scale="99%" fo:font-size="8pt" style:font-size-asian="8pt" style:font-size-complex="8pt"/>
    </style:style>
    <style:style style:name="T180" style:parent-style-name="Fuentedepárrafopredeter." style:family="text">
      <style:text-properties style:font-name="Arial" style:font-name-asian="Arial" style:font-name-complex="Arial" fo:letter-spacing="0.0013in" style:text-scale="99%" fo:font-size="8pt" style:font-size-asian="8pt" style:font-size-complex="8pt"/>
    </style:style>
    <style:style style:name="T181" style:parent-style-name="Fuentedepárrafopredeter." style:family="text">
      <style:text-properties style:font-name="Arial" style:font-name-asian="Arial" style:font-name-complex="Arial" style:text-scale="99%" fo:font-size="8pt" style:font-size-asian="8pt" style:font-size-complex="8pt"/>
    </style:style>
    <style:style style:name="P182" style:parent-style-name="Normal" style:family="paragraph">
      <style:paragraph-properties fo:text-align="center" fo:margin-top="0.0097in" fo:margin-bottom="0in" fo:line-height="100%" fo:margin-left="3.5437in" fo:margin-right="-0.099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1875in" svg:y="0.05486in" svg:width="2.47431in" svg:height="0.72778in" style:rel-width="scale" style:rel-height="scale"><draw:image xlink:href="media/image1.png" xlink:type="simple" xlink:show="embed" xlink:actuate="onLoad"/><svg:title/><svg:desc>Logotipo

Descripción generada automáticamente</svg:desc></draw:frame></text:span><text:span text:style-name="T4">F</text:span><text:span text:style-name="T5">E</text:span><text:span text:style-name="T6">D</text:span><text:span text:style-name="T7">E</text:span><text:span text:style-name="T8">RAC</text:span><text:span text:style-name="T9">I</text:span><text:span text:style-name="T10">ÓN</text:span><text:span text:style-name="T11"><text:s/></text:span><text:span text:style-name="T12">I</text:span><text:span text:style-name="T13">N</text:span><text:span text:style-name="T14">S</text:span><text:span text:style-name="T15">U</text:span><text:span text:style-name="T16">L</text:span><text:span text:style-name="T17">AR</text:span><text:span text:style-name="T18"><text:s/></text:span><text:span text:style-name="T19">DE</text:span><text:span text:style-name="T20"><text:s/>T</text:span><text:span text:style-name="T21">E</text:span><text:span text:style-name="T22">N</text:span><text:span text:style-name="T23">IS</text:span><text:span text:style-name="T24"><text:s/></text:span><text:span text:style-name="T25">D</text:span><text:span text:style-name="T26">E</text:span><text:span text:style-name="T27"><text:s/></text:span><text:span text:style-name="T28">T</text:span><text:span text:style-name="T29">E</text:span><text:span text:style-name="T30">N</text:span><text:span text:style-name="T31">E</text:span><text:span text:style-name="T32">R</text:span><text:span text:style-name="T33">I</text:span><text:span text:style-name="T34">F</text:span><text:span text:style-name="T35">E</text:span></text:p>
        <text:p text:style-name="P36"><text:span text:style-name="T37">CI</text:span><text:span text:style-name="T38">F</text:span><text:span text:style-name="T39">:</text:span><text:span text:style-name="T40"><text:s/></text:span><text:span text:style-name="T41">G</text:span><text:span text:style-name="T42">-</text:span><text:span text:style-name="T43">38</text:span><text:span text:style-name="T44">.</text:span><text:span text:style-name="T45">7</text:span><text:span text:style-name="T46">7</text:span><text:span text:style-name="T47">3</text:span><text:span text:style-name="T48">.</text:span><text:span text:style-name="T49">4</text:span><text:span text:style-name="T50">0</text:span><text:span text:style-name="T51">4</text:span></text:p>
        <text:p text:style-name="P52"><text:span text:style-name="T53">C/</text:span><text:span text:style-name="T54"><text:s/>L</text:span><text:span text:style-name="T55">a</text:span><text:span text:style-name="T56">s</text:span><text:span text:style-name="T57"><text:s/></text:span><text:span text:style-name="T58">M</text:span><text:span text:style-name="T59">er</text:span><text:span text:style-name="T60">c</text:span><text:span text:style-name="T61">e</text:span><text:span text:style-name="T62">d</text:span><text:span text:style-name="T63">e</text:span><text:span text:style-name="T64">s</text:span><text:span text:style-name="T65"><text:s/></text:span><text:span text:style-name="T66">n</text:span><text:span text:style-name="T67">º<text:s/></text:span><text:span text:style-name="T68">2</text:span><text:span text:style-name="T69">,</text:span><text:span text:style-name="T70"><text:s/></text:span><text:span text:style-name="T71">P</text:span><text:span text:style-name="T72">abe</text:span><text:span text:style-name="T73">l</text:span><text:span text:style-name="T74">l</text:span><text:span text:style-name="T75">ó</text:span><text:span text:style-name="T76">n</text:span><text:span text:style-name="T77"><text:s/></text:span><text:span text:style-name="T78">I</text:span><text:span text:style-name="T79">n</text:span><text:span text:style-name="T80">s</text:span><text:span text:style-name="T81">u</text:span><text:span text:style-name="T82">lar</text:span><text:span text:style-name="T83"><text:s/></text:span><text:span text:style-name="T84">“</text:span><text:span text:style-name="T85">S</text:span><text:span text:style-name="T86">a</text:span><text:span text:style-name="T87">n</text:span><text:span text:style-name="T88">ti</text:span><text:span text:style-name="T89">a</text:span><text:span text:style-name="T90">g</text:span><text:span text:style-name="T91">o</text:span><text:span text:style-name="T92"><text:s/></text:span><text:span text:style-name="T93">M</text:span><text:span text:style-name="T94">ar</text:span><text:span text:style-name="T95">t</text:span><text:span text:style-name="T96">í</text:span><text:span text:style-name="T97">n</text:span><text:span text:style-name="T98">.</text:span></text:p>
        <text:p text:style-name="P99"><text:span text:style-name="T100">O</text:span><text:span text:style-name="T101">f</text:span><text:span text:style-name="T102">ici</text:span><text:span text:style-name="T103">n</text:span><text:span text:style-name="T104">a</text:span><text:span text:style-name="T105"><text:s/></text:span><text:span text:style-name="T106">3</text:span><text:span text:style-name="T107">0</text:span><text:span text:style-name="T108"><text:s/></text:span><text:span text:style-name="T109">–<text:s/></text:span><text:span text:style-name="T110">2</text:span><text:span text:style-name="T111">ª<text:s/></text:span><text:span text:style-name="T112">Pl</text:span><text:span text:style-name="T113">a</text:span><text:span text:style-name="T114">n</text:span><text:span text:style-name="T115">t,<text:s/></text:span><text:span text:style-name="T116">38</text:span><text:span text:style-name="T117">1</text:span><text:span text:style-name="T118">0</text:span><text:span text:style-name="T119">8,</text:span><text:span text:style-name="T120"><text:s/></text:span><text:span text:style-name="T121">S</text:span><text:span text:style-name="T122">a</text:span><text:span text:style-name="T123">n</text:span><text:span text:style-name="T124"><text:s/></text:span><text:span text:style-name="T125">Cris</text:span><text:span text:style-name="T126">t</text:span><text:span text:style-name="T127">ó</text:span><text:span text:style-name="T128">b</text:span><text:span text:style-name="T129">a</text:span><text:span text:style-name="T130">l</text:span><text:span text:style-name="T131"><text:s/></text:span><text:span text:style-name="T132">d</text:span><text:span text:style-name="T133">e</text:span><text:span text:style-name="T134"><text:s/></text:span><text:span text:style-name="T135">L</text:span><text:span text:style-name="T136">a</text:span><text:span text:style-name="T137"><text:s/></text:span><text:span text:style-name="T138">L</text:span><text:span text:style-name="T139">a</text:span><text:span text:style-name="T140">g</text:span><text:span text:style-name="T141">u</text:span><text:span text:style-name="T142">n</text:span><text:span text:style-name="T143">a</text:span></text:p>
        <text:p text:style-name="P144"><text:span text:style-name="T145">fitt@federaciontenistenerife.com</text:span><text:span text:style-name="T146"><text:s/>-<text:s/></text:span><text:span text:style-name="T147">www.f</text:span><text:span text:style-name="T148">e</text:span><text:span text:style-name="T149">d</text:span><text:span text:style-name="T150">e</text:span><text:span text:style-name="T151">ra</text:span><text:span text:style-name="T152">c</text:span><text:span text:style-name="T153">i</text:span><text:span text:style-name="T154">on</text:span><text:span text:style-name="T155">t</text:span><text:span text:style-name="T156">en</text:span><text:span text:style-name="T157">is</text:span><text:span text:style-name="T158">t</text:span><text:span text:style-name="T159">e</text:span><text:span text:style-name="T160">n</text:span><text:span text:style-name="T161">er</text:span><text:span text:style-name="T162">i</text:span><text:span text:style-name="T163">f</text:span><text:span text:style-name="T164">e</text:span><text:span text:style-name="T165">.</text:span><text:span text:style-name="T166">c</text:span><text:span text:style-name="T167">o</text:span><text:span text:style-name="T168">m</text:span></text:p>
        <text:p text:style-name="P169"><text:span text:style-name="T170">Teléfono</text:span><text:span text:style-name="T171">:</text:span><text:span text:style-name="T172"><text:s/></text:span><text:span text:style-name="T173">92</text:span><text:span text:style-name="T174">2</text:span><text:span text:style-name="T175">.</text:span><text:span text:style-name="T176">8</text:span><text:span text:style-name="T177">23</text:span><text:span text:style-name="T178">.</text:span><text:span text:style-name="T179">0</text:span><text:span text:style-name="T180">1</text:span><text:span text:style-name="T181">3</text:span></text:p>
        <text:p text:style-name="P18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 Yuste Barranquero</meta:initial-creator>
    <dc:creator>Ricardo Koll</dc:creator>
    <meta:creation-date>2025-03-15T15:36:00Z</meta:creation-date>
    <dc:date>2025-03-24T18:59:00Z</dc:date>
    <meta:template xlink:href="Normal" xlink:type="simple"/>
    <meta:editing-cycles>3</meta:editing-cycles>
    <meta:editing-duration>PT120S</meta:editing-duration>
    <meta:user-defined meta:name="_NewReviewCycle"/>
    <meta:document-statistic meta:page-count="1" meta:paragraph-count="1" meta:word-count="85" meta:character-count="556" meta:row-count="3" meta:non-whitespace-character-count="472"/>
  </office:meta>
</office:document-meta>
</file>