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86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87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88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P189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P190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P191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P192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fo:font-weight="bold" style:font-weight-asian="bold" style:font-weight-complex="bold" style:letter-kerning="true" fo:hyphenate="false"/>
    </style:style>
    <style:style style:name="P193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fo:hyphenate="false"/>
    </style:style>
    <style:style style:name="T194" style:parent-style-name="Fuentedepárrafopredeter.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195" style:parent-style-name="Fuentedepárrafopredeter." style:family="text">
      <style:text-properties style:font-name="Aptos" style:font-name-asian="Aptos" style:font-name-complex="Times New Roman" style:letter-kerning="true"/>
    </style:style>
    <style:style style:name="P196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fo:hyphenate="false"/>
    </style:style>
    <style:style style:name="T197" style:parent-style-name="Fuentedepárrafopredeter." style:family="text">
      <style:text-properties style:font-name="Aptos" style:font-name-asian="Aptos" style:font-name-complex="Times New Roman" fo:font-weight="bold" style:font-weight-asian="bold" style:font-weight-complex="bold" style:letter-kerning="true"/>
    </style:style>
    <style:style style:name="T198" style:parent-style-name="Fuentedepárrafopredeter." style:family="text">
      <style:text-properties style:font-name="Aptos" style:font-name-asian="Aptos" style:font-name-complex="Times New Roman" style:letter-kerning="true"/>
    </style:style>
    <style:style style:name="T199" style:parent-style-name="Fuentedepárrafopredeter." style:family="text">
      <style:text-properties style:font-name="Aptos" style:font-name-asian="Aptos" style:font-name-complex="Times New Roman" style:letter-kerning="true"/>
    </style:style>
    <style:style style:name="T200" style:parent-style-name="Fuentedepárrafopredeter." style:family="text">
      <style:text-properties style:font-name="Aptos" style:font-name-asian="Aptos" style:font-name-complex="Times New Roman" style:letter-kerning="true"/>
    </style:style>
    <style:style style:name="P201" style:parent-style-name="Normal" style:family="paragraph">
      <style:paragraph-properties fo:text-align="justify" fo:line-height="100%">
        <style:tab-stops>
          <style:tab-stop style:type="left" style:position="4.0833in"/>
        </style:tab-stops>
      </style:paragraph-properties>
      <style:text-properties style:font-name="Aptos" style:font-name-asian="Aptos" style:font-name-complex="Times New Roman" style:letter-kerning="true" fo:hyphenate="false"/>
    </style:style>
    <style:style style:name="P20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/>
      <text:p text:style-name="Normal"><text:s/></text:p>
      <text:p text:style-name="P185">Convenios y encomiendas de gestión</text:p>
      <text:p text:style-name="P186">Fecha de actualización: 1 de<text:s/>marzo<text:s/>de 2025</text:p>
      <text:p text:style-name="P187">Año 2024</text:p>
      <text:p text:style-name="P188">La Federación<text:s/>Insular de Tenis de Tenerife<text:s/>informa públicamente que, actualmente, no mantiene suscritos convenios ni encomiendas de gestión.<text:s/></text:p>
      <text:p text:style-name="P189">En consecuencia, no procede la divulgación de actividades comprometidas ni de las obligaciones que derivarían de tales acuerdos.</text:p>
      <text:p text:style-name="P190">Durante los ejercicios pasados tampoco se han formalizado convenios ni encomiendas de gestión.<text:s/></text:p>
      <text:p text:style-name="P191">Por tanto, no existen modificaciones sobre su vigencia que reportar en estos períodos.</text:p>
      <text:p text:style-name="P192">Clarificación de términos según la normativa vigente de estos instrumentos a fin de clarificar la obligación de transparencia:</text:p>
      <text:p text:style-name="P193"><text:span text:style-name="T194">Convenios:</text:span><text:span text:style-name="T195"><text:s/>Estos son acuerdos formales entre la Administración Pública y otras entidades públicas o privadas, orientados a la colaboración en la ejecución de proyectos específicos. Los convenios son pilares en la cooperación interadministrativa y con el sector privado, facilitando el intercambio de recursos y conocimientos que benefician el interés público. La transparencia en estos acuerdos reflejaría el compromiso de la Federación Canaria de Tenis con la gestión pública responsable.</text:span></text:p>
      <text:p text:style-name="P196"><text:span text:style-name="T197">Encomiendas de Gestión:</text:span><text:span text:style-name="T198"><text:s/>Se refieren a la delegación de la realización de actividades de carácter material, técnico o de servicios, que se confieren entre órganos de la Administración o con otros entes públicos. Utilizadas para aprovechar la especialización de ciertos órganos o entidades, estas encomiendas están reguladas por la Ley 40/2015, la cual estipula que deben formalizarse por escrito y carecer de facultades administrativas discrecionales. Se especifican con claridad las actividades, recursos utilizados y la duración del encargo, asegurando un adecuado seguimiento y control. Bajo este concepto se analiza la obligación de la F</text:span><text:span text:style-name="T199">IT</text:span><text:span text:style-name="T200">T y de su inexistencia.</text:span></text:p>
      <text:p text:style-name="P201">La Federación<text:s/>Insular de Tenis de Tenerife<text:s/>reitera su compromiso con la eficiencia y la transparencia en todas sus operaciones administrativas cuando se producen, alineadas con los principios de eficacia y eficiencia, siempre en búsqueda del interés general.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0506in" fo:margin-bottom="0in" fo:line-height="100%" fo:margin-left="3.5437in" fo:margin-right="-0.0993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6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P52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96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99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8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44" style:parent-style-name="Normal" style:family="paragraph">
      <style:paragraph-properties fo:text-align="center" fo:margin-top="0.0083in" fo:margin-bottom="0in" fo:line-height="108%" fo:margin-left="3.5437in" fo:margin-right="-0.0993in" fo:text-indent="0.0006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6" style:parent-style-name="Fuentedepárrafopredeter." style:family="text">
      <style:text-properties style:font-name="Arial" style:font-name-asian="Arial" style:font-name-complex="Arial" fo:color="#0462C1" style:text-scale="99%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color="#0462C1" style:text-scale="99%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06in" style:text-scale="99%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2in" style:text-scale="99%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8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6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P170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7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8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81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82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84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1875in" svg:y="0.05486in" svg:width="2.47431in" svg:height="0.72778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4">F</text:span><text:span text:style-name="T5">E</text:span><text:span text:style-name="T6">D</text:span><text:span text:style-name="T7">E</text:span><text:span text:style-name="T8">RAC</text:span><text:span text:style-name="T9">I</text:span><text:span text:style-name="T10">ÓN</text:span><text:span text:style-name="T11"><text:s/></text:span><text:span text:style-name="T12">I</text:span><text:span text:style-name="T13">N</text:span><text:span text:style-name="T14">S</text:span><text:span text:style-name="T15">U</text:span><text:span text:style-name="T16">L</text:span><text:span text:style-name="T17">AR</text:span><text:span text:style-name="T18"><text:s/></text:span><text:span text:style-name="T19">DE</text:span><text:span text:style-name="T20"><text:s/>T</text:span><text:span text:style-name="T21">E</text:span><text:span text:style-name="T22">N</text:span><text:span text:style-name="T23">IS</text:span><text:span text:style-name="T24"><text:s/></text:span><text:span text:style-name="T25">D</text:span><text:span text:style-name="T26">E</text:span><text:span text:style-name="T27"><text:s/></text:span><text:span text:style-name="T28">T</text:span><text:span text:style-name="T29">E</text:span><text:span text:style-name="T30">N</text:span><text:span text:style-name="T31">E</text:span><text:span text:style-name="T32">R</text:span><text:span text:style-name="T33">I</text:span><text:span text:style-name="T34">F</text:span><text:span text:style-name="T35">E</text:span></text:p>
        <text:p text:style-name="P36"><text:span text:style-name="T37">CI</text:span><text:span text:style-name="T38">F</text:span><text:span text:style-name="T39">:</text:span><text:span text:style-name="T40"><text:s/></text:span><text:span text:style-name="T41">G</text:span><text:span text:style-name="T42">-</text:span><text:span text:style-name="T43">38</text:span><text:span text:style-name="T44">.</text:span><text:span text:style-name="T45">7</text:span><text:span text:style-name="T46">7</text:span><text:span text:style-name="T47">3</text:span><text:span text:style-name="T48">.</text:span><text:span text:style-name="T49">4</text:span><text:span text:style-name="T50">0</text:span><text:span text:style-name="T51">4</text:span></text:p>
        <text:p text:style-name="P52"><text:span text:style-name="T53">C/</text:span><text:span text:style-name="T54"><text:s/>L</text:span><text:span text:style-name="T55">a</text:span><text:span text:style-name="T56">s</text:span><text:span text:style-name="T57"><text:s/></text:span><text:span text:style-name="T58">M</text:span><text:span text:style-name="T59">er</text:span><text:span text:style-name="T60">c</text:span><text:span text:style-name="T61">e</text:span><text:span text:style-name="T62">d</text:span><text:span text:style-name="T63">e</text:span><text:span text:style-name="T64">s</text:span><text:span text:style-name="T65"><text:s/></text:span><text:span text:style-name="T66">n</text:span><text:span text:style-name="T67">º<text:s/></text:span><text:span text:style-name="T68">2</text:span><text:span text:style-name="T69">,</text:span><text:span text:style-name="T70"><text:s/></text:span><text:span text:style-name="T71">P</text:span><text:span text:style-name="T72">abe</text:span><text:span text:style-name="T73">l</text:span><text:span text:style-name="T74">l</text:span><text:span text:style-name="T75">ó</text:span><text:span text:style-name="T76">n</text:span><text:span text:style-name="T77"><text:s/></text:span><text:span text:style-name="T78">I</text:span><text:span text:style-name="T79">n</text:span><text:span text:style-name="T80">s</text:span><text:span text:style-name="T81">u</text:span><text:span text:style-name="T82">lar</text:span><text:span text:style-name="T83"><text:s/></text:span><text:span text:style-name="T84">“</text:span><text:span text:style-name="T85">S</text:span><text:span text:style-name="T86">a</text:span><text:span text:style-name="T87">n</text:span><text:span text:style-name="T88">ti</text:span><text:span text:style-name="T89">a</text:span><text:span text:style-name="T90">g</text:span><text:span text:style-name="T91">o</text:span><text:span text:style-name="T92"><text:s/></text:span><text:span text:style-name="T93">M</text:span><text:span text:style-name="T94">ar</text:span><text:span text:style-name="T95">t</text:span><text:span text:style-name="T96">í</text:span><text:span text:style-name="T97">n</text:span><text:span text:style-name="T98">.</text:span></text:p>
        <text:p text:style-name="P99"><text:span text:style-name="T100">O</text:span><text:span text:style-name="T101">f</text:span><text:span text:style-name="T102">ici</text:span><text:span text:style-name="T103">n</text:span><text:span text:style-name="T104">a</text:span><text:span text:style-name="T105"><text:s/></text:span><text:span text:style-name="T106">3</text:span><text:span text:style-name="T107">0</text:span><text:span text:style-name="T108"><text:s/></text:span><text:span text:style-name="T109">–<text:s/></text:span><text:span text:style-name="T110">2</text:span><text:span text:style-name="T111">ª<text:s/></text:span><text:span text:style-name="T112">Pl</text:span><text:span text:style-name="T113">a</text:span><text:span text:style-name="T114">n</text:span><text:span text:style-name="T115">t,<text:s/></text:span><text:span text:style-name="T116">38</text:span><text:span text:style-name="T117">1</text:span><text:span text:style-name="T118">0</text:span><text:span text:style-name="T119">8,</text:span><text:span text:style-name="T120"><text:s/></text:span><text:span text:style-name="T121">S</text:span><text:span text:style-name="T122">a</text:span><text:span text:style-name="T123">n</text:span><text:span text:style-name="T124"><text:s/></text:span><text:span text:style-name="T125">Cris</text:span><text:span text:style-name="T126">t</text:span><text:span text:style-name="T127">ó</text:span><text:span text:style-name="T128">b</text:span><text:span text:style-name="T129">a</text:span><text:span text:style-name="T130">l</text:span><text:span text:style-name="T131"><text:s/></text:span><text:span text:style-name="T132">d</text:span><text:span text:style-name="T133">e</text:span><text:span text:style-name="T134"><text:s/></text:span><text:span text:style-name="T135">L</text:span><text:span text:style-name="T136">a</text:span><text:span text:style-name="T137"><text:s/></text:span><text:span text:style-name="T138">L</text:span><text:span text:style-name="T139">a</text:span><text:span text:style-name="T140">g</text:span><text:span text:style-name="T141">u</text:span><text:span text:style-name="T142">n</text:span><text:span text:style-name="T143">a</text:span></text:p>
        <text:p text:style-name="P144"><text:span text:style-name="T145">fitt@federaciontenistenerife.com</text:span><text:span text:style-name="T146"><text:s/></text:span><text:span text:style-name="T147">-<text:s/></text:span><text:span text:style-name="T148">www.f</text:span><text:span text:style-name="T149">e</text:span><text:span text:style-name="T150">d</text:span><text:span text:style-name="T151">e</text:span><text:span text:style-name="T152">ra</text:span><text:span text:style-name="T153">c</text:span><text:span text:style-name="T154">i</text:span><text:span text:style-name="T155">on</text:span><text:span text:style-name="T156">t</text:span><text:span text:style-name="T157">en</text:span><text:span text:style-name="T158">is</text:span><text:span text:style-name="T159">t</text:span><text:span text:style-name="T160">e</text:span><text:span text:style-name="T161">n</text:span><text:span text:style-name="T162">er</text:span><text:span text:style-name="T163">i</text:span><text:span text:style-name="T164">f</text:span><text:span text:style-name="T165">e</text:span><text:span text:style-name="T166">.</text:span><text:span text:style-name="T167">c</text:span><text:span text:style-name="T168">o</text:span><text:span text:style-name="T169">m</text:span></text:p>
        <text:p text:style-name="P170"><text:span text:style-name="T171">T</text:span><text:span text:style-name="T172">eléfono</text:span><text:span text:style-name="T173">:</text:span><text:span text:style-name="T174"><text:s/></text:span><text:span text:style-name="T175">92</text:span><text:span text:style-name="T176">2</text:span><text:span text:style-name="T177">.</text:span><text:span text:style-name="T178">8</text:span><text:span text:style-name="T179">23</text:span><text:span text:style-name="T180">.</text:span><text:span text:style-name="T181">0</text:span><text:span text:style-name="T182">1</text:span><text:span text:style-name="T183">3</text:span></text:p>
        <text:p text:style-name="P1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 Yuste Barranquero</meta:initial-creator>
    <dc:creator>Ángel Yuste Barranquero</dc:creator>
    <meta:creation-date>2025-03-15T15:27:00Z</meta:creation-date>
    <dc:date>2025-03-15T15:27:00Z</dc:date>
    <meta:template xlink:href="Normal" xlink:type="simple"/>
    <meta:editing-cycles>2</meta:editing-cycles>
    <meta:editing-duration>PT60S</meta:editing-duration>
    <meta:user-defined meta:name="_NewReviewCycle"/>
    <meta:document-statistic meta:page-count="1" meta:paragraph-count="4" meta:word-count="321" meta:character-count="2084" meta:row-count="14" meta:non-whitespace-character-count="1767"/>
  </office:meta>
</office:document-meta>
</file>